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sans-serif" svg:font-family="Aptos,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widows="2" fo:orphans="2" fo:break-before="page" fo:margin-bottom="0in"/>
    </style:style>
    <style:style style:name="T2" style:parent-style-name="Lõiguvaikefont" style:family="text">
      <style:text-properties style:font-name="Aptos, sans-serif" fo:font-weight="bold" style:font-weight-asian="bold" style:font-weight-complex="bold" fo:color="#000000" fo:font-size="14pt" style:font-size-asian="14pt" style:font-size-complex="14pt" fo:language="fi" fo:country="FI"/>
    </style:style>
    <style:style style:name="T3" style:parent-style-name="Lõiguvaikefont" style:family="text">
      <style:text-properties fo:font-weight="bold" style:font-weight-asian="bold" style:font-weight-complex="bold" fo:color="#000000" fo:language="fi" fo:country="FI"/>
    </style:style>
    <style:style style:name="T4" style:parent-style-name="Lõiguvaikefont" style:family="text">
      <style:text-properties fo:font-weight="bold" style:font-weight-asian="bold" style:font-weight-complex="bold" fo:color="#000000" fo:font-size="14pt" style:font-size-asian="14pt" style:font-size-complex="14pt" fo:language="fi" fo:country="FI"/>
    </style:style>
    <style:style style:name="T5" style:parent-style-name="Lõiguvaikefont" style:family="text">
      <style:text-properties fo:font-weight="bold" style:font-weight-asian="bold" style:font-weight-complex="bold" fo:color="#000000" fo:font-size="14pt" style:font-size-asian="14pt" style:font-size-complex="14pt" fo:language="fi" fo:country="FI"/>
    </style:style>
    <style:style style:name="T6" style:parent-style-name="Lõiguvaikefont" style:family="text">
      <style:text-properties fo:font-weight="bold" style:font-weight-asian="bold" style:font-weight-complex="bold" fo:color="#000000" fo:font-size="14pt" style:font-size-asian="14pt" style:font-size-complex="14pt" fo:language="fi" fo:country="FI"/>
    </style:style>
    <style:style style:name="P7" style:parent-style-name="Textbody" style:family="paragraph">
      <style:paragraph-properties fo:widows="2" fo:orphans="2" fo:margin-bottom="0in"/>
      <style:text-properties fo:color="#000000" fo:language="fi" fo:country="FI"/>
    </style:style>
    <style:style style:name="P8" style:parent-style-name="Textbody" style:family="paragraph">
      <style:paragraph-properties fo:widows="2" fo:orphans="2" fo:margin-bottom="0in"/>
      <style:text-properties fo:color="#000000" fo:language="fi" fo:country="FI"/>
    </style:style>
    <style:style style:name="P9" style:parent-style-name="Textbody" style:family="paragraph">
      <style:paragraph-properties fo:widows="2" fo:orphans="2" fo:margin-bottom="0in"/>
      <style:text-properties fo:color="#000000" fo:language="fi" fo:country="FI"/>
    </style:style>
    <style:style style:name="P10" style:parent-style-name="Textbody" style:family="paragraph">
      <style:paragraph-properties fo:widows="2" fo:orphans="2" fo:margin-bottom="0in"/>
    </style:style>
    <style:style style:name="T11" style:parent-style-name="Lõiguvaikefont" style:family="text">
      <style:text-properties fo:color="#000000" fo:language="fi" fo:country="FI"/>
    </style:style>
    <style:style style:name="P12" style:parent-style-name="Textbody" style:family="paragraph">
      <style:paragraph-properties fo:widows="2" fo:orphans="2" fo:margin-bottom="0in"/>
    </style:style>
    <style:style style:name="T13" style:parent-style-name="Lõiguvaikefont" style:family="text">
      <style:text-properties fo:color="#000000" fo:language="fi" fo:country="FI"/>
    </style:style>
    <style:style style:name="P14" style:parent-style-name="Textbody" style:family="paragraph">
      <style:paragraph-properties fo:widows="2" fo:orphans="2" fo:margin-bottom="0in"/>
    </style:style>
    <style:style style:name="T15" style:parent-style-name="Lõiguvaikefont" style:family="text">
      <style:text-properties fo:color="#000000" fo:language="fi" fo:country="FI"/>
    </style:style>
    <style:style style:name="T16" style:parent-style-name="Lõiguvaikefont" style:family="text">
      <style:text-properties fo:language="fi" fo:country="FI"/>
    </style:style>
    <style:style style:name="T17" style:parent-style-name="Lõiguvaikefont" style:family="text">
      <style:text-properties fo:color="#000000" fo:language="fi" fo:country="FI"/>
    </style:style>
    <style:style style:name="P18" style:parent-style-name="Textbody" style:family="paragraph">
      <style:paragraph-properties fo:widows="2" fo:orphans="2" fo:margin-bottom="0in"/>
      <style:text-properties fo:color="#000000" fo:language="fi" fo:country="FI"/>
    </style:style>
    <style:style style:name="P19" style:parent-style-name="Textbody" style:family="paragraph">
      <style:paragraph-properties fo:widows="2" fo:orphans="2" fo:margin-bottom="0in"/>
    </style:style>
    <style:style style:name="T20" style:parent-style-name="Lõiguvaikefont" style:family="text">
      <style:text-properties fo:color="#000000" fo:language="fi" fo:country="FI"/>
    </style:style>
    <style:style style:name="P21" style:parent-style-name="Textbody" style:family="paragraph">
      <style:paragraph-properties fo:widows="2" fo:orphans="2" fo:margin-bottom="0in"/>
    </style:style>
    <style:style style:name="T22" style:parent-style-name="Lõiguvaikefont" style:family="text">
      <style:text-properties fo:color="#000000" fo:language="fi" fo:country="FI"/>
    </style:style>
    <style:style style:name="T23" style:parent-style-name="Lõiguvaikefont" style:family="text">
      <style:text-properties fo:color="#121212" fo:language="fi" fo:country="FI"/>
    </style:style>
    <style:style style:name="T24" style:parent-style-name="Lõiguvaikefont" style:family="text">
      <style:text-properties fo:color="#000000" fo:language="fi" fo:country="FI"/>
    </style:style>
    <style:style style:name="T25" style:parent-style-name="Lõiguvaikefont" style:family="text">
      <style:text-properties fo:color="#202122" fo:language="fi" fo:country="FI"/>
    </style:style>
    <style:style style:name="T26" style:parent-style-name="Lõiguvaikefont" style:family="text">
      <style:text-properties fo:language="fi" fo:country="FI"/>
    </style:style>
    <style:style style:name="T27" style:parent-style-name="Lõiguvaikefont" style:family="text">
      <style:text-properties fo:color="#000000" fo:language="fi" fo:country="FI"/>
    </style:style>
    <style:style style:name="P28" style:parent-style-name="Textbody" style:family="paragraph">
      <style:paragraph-properties fo:widows="2" fo:orphans="2" fo:margin-bottom="0in"/>
    </style:style>
    <style:style style:name="T29" style:parent-style-name="Lõiguvaikefont" style:family="text">
      <style:text-properties fo:color="#000000" fo:language="fi" fo:country="FI"/>
    </style:style>
    <style:style style:name="P30" style:parent-style-name="Textbody" style:family="paragraph">
      <style:paragraph-properties fo:widows="2" fo:orphans="2" fo:margin-bottom="0in"/>
    </style:style>
    <style:style style:name="T31" style:parent-style-name="Lõiguvaikefont" style:family="text">
      <style:text-properties fo:color="#000000" fo:language="fi" fo:country="FI"/>
    </style:style>
    <style:style style:name="P32" style:parent-style-name="Textbody" style:family="paragraph">
      <style:text-properties fo:language="fi" fo:country="FI"/>
    </style:style>
    <style:style style:name="T33" style:parent-style-name="Lõiguvaikefont" style:family="text">
      <style:text-properties style:font-name-complex="Times New Roman" fo:language="fi" fo:country="FI"/>
    </style:style>
    <style:style style:name="T34" style:parent-style-name="Lõiguvaikefont" style:family="text">
      <style:text-properties style:font-name-complex="Times New Roman" fo:language="fi" fo:country="FI"/>
    </style:style>
    <style:style style:name="T35" style:parent-style-name="Lõiguvaikefont" style:family="text">
      <style:text-properties fo:language="fi" fo:country="FI"/>
    </style:style>
  </office:automatic-styles>
  <office:body>
    <office:text text:use-soft-page-breaks="true">
      <text:p text:style-name="P1"><text:span text:style-name="T2"><text:s text:c="13"/></text:span><text:span text:style-name="T3"><text:s text:c="13"/></text:span><text:span text:style-name="T4">Konverentsi audio</text:span><text:span text:style-name="T5">-</text:span><text:span text:style-name="T6">video süsteemi tehniline kirjeldus.</text:span></text:p>
      <text:p text:style-name="P7"/>
      <text:p text:style-name="P8"><text:s/>Saalid paiknevad Rahvusraamatukogu hoones üksteisest väga kaugel kaugel, mistõttu pole võimalik kasutada tavapärast andmeside või videokaabli kaudu signaalide edastamist.</text:p>
      <text:p text:style-name="P9">Kuna hoones on olemas single-mode optikavõrk, toimub selle kaudu videosignaalide ülekandmine.</text:p>
      <text:p text:style-name="P10"><text:span text:style-name="T11">Kõik signaalid koonduvad Konverentsisaali tehnika ruumi, kus asuvad nii pildi, kui heli töötlusseadmed. <text:s/>Parima pildikvaliteedi saavutamiseks kasutatakse signaalide transpordiks kompressiooni ja viitevaba 4K SDI signaalistandardit.</text:span></text:p>
      <text:p text:style-name="P12"><text:span text:style-name="T13"><text:s/>Kuna presentatsiooniks kasutatavate sülearvutite seadistus ja mudel võib olla erinev, siis on kasutusel automaatne switcher usb-c või HDMI ja automaatne signaali converter HDMI to SDI, millega <text:s/>konverditakse signaal ühtsesse standardisse, sõltumata sellest millises standardis arvuti ekraan ise töötab, Usb-c kaudu antakse sülearvutile ka toide. Ka PTZ kaamerad peavad seega töötama samas standardis, kaameratel on ka auto tracking funktsioon.</text:span></text:p>
      <text:p text:style-name="P14"><text:span text:style-name="T15"><text:s/>Konverentsisaalis on 4, ülejäänud kolmes saalis 3 PTZ kaamerat, igas saalis on üks ekraan või projektor.<text:s/></text:span><text:span text:style-name="T16">Süsteemis on kolme saalis automaatne videomikser, mis toodab inimese sekkumiseta ülekande samaaegselt nii SDI väljundisse, youtube ja FB streami, kui salvestuseks samas serverisse või võrgukettale. Konverentsisaali automaatne videomikser omab võimekust jälgida mikrofonide asukohta saalis ja kadreerida ise kaamerate pildid vastavalt kõnelejate asukohale. Iga<text:s/></text:span><text:span text:style-name="T17">saali ekraanile pildi valimiseks on automaatmikserist eraldi videomikser (1ME),</text:span></text:p>
      <text:p text:style-name="P18">mis võimaldab kahte pilti pildis (Pip). Kokku on seega süsteemis 8 videomikserit, millest 4-l on 2 pildi manipulaatorit võimaldades seega ühiskonverentsi korral maksimaalselt 8t Pilti pildis.</text:p>
      <text:p text:style-name="P19"><text:span text:style-name="T20">Süsteemi kuulub ka videoplayer, taustade, logode, graafika koos Key signaaliga või videofailide esitamiseks. Kõikide mikserite sisendeid ja väljundeid on võimalik mistahes moel kombineerida. Vastavalt eelseadistatud stsenaariumidele toimub piltide või kombinatsioonide valimine <text:s/>juhtekraanidelt või juhtmevabadelt ekraanidelt, mis võivad asuda presenteerija käes. <text:s/>Koos pildi valimisega antakse korraldus ka tsentraalsele helisüsteemile, et iga pildi valimisega kostaks ka vastava saali või video heli.</text:span></text:p>
      <text:p text:style-name="P21"><text:span text:style-name="T22"><text:s/>Sujuvaks vestluseks eri saalide vahel on heli töötlusel kasutusel automaatne helinivoo hoidja (a</text:span><text:span text:style-name="T23">utomatic Gain Control</text:span><text:span text:style-name="T24">), <text:s/>heli kompressor, akustilse kaja elimineerija (</text:span><text:span text:style-name="T25">acoustic echo cancellation(AEC)</text:span><text:span text:style-name="T26"><text:s/></text:span><text:span text:style-name="T27">) ja vilesse mineku ärahoidja (feedback eliminator). Saalide helipultidest antakse tsentraalsesse AV süsteemi seega nii Mix, kui ka Mix-miinus.</text:span></text:p>
      <text:p text:style-name="P28"><text:span text:style-name="T29">Juhtekraanilt on võimalik ka seadmeid sisse välja lülitada.</text:span></text:p>
      <text:p text:style-name="P30"><text:span text:style-name="T31">Keskse seadmeruumi kõrval asuvast kontrollruumist on võimalik jälgida kõikide saalide tööd, luua uusi stsenaariume, juhtida automikserit käsitsi, liigutada kaameraid käsitsi jne.</text:span></text:p>
      <text:p text:style-name="P32">Süsteemi kuuluvad kõik tarkvarad ja litsensid mis on vajalikud süsteemi toimimiseks.</text:p>
      <text:p text:style-name="Textbody"><text:span text:style-name="T33">Ühtne juttarkvara ”Velocity” juhib ka koosolekute ruumi 2201 seadmeid.</text:span><text:span text:style-name="T34"><text:line-break/></text:span><text:span text:style-name="T3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sans-serif" svg:font-family="Aptos,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oend" style:display-name="Loend" style:family="paragraph" style:parent-style-name="Textbody">
      <style:text-properties fo:hyphenate="false"/>
    </style:style>
    <style:style style:name="Pealdis" style:display-name="Peald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endrik Reindla</meta:initial-creator>
    <dc:creator>Ago Rist</dc:creator>
    <meta:creation-date>2025-04-09T10:31:00Z</meta:creation-date>
    <dc:date>2025-04-22T07:35:00Z</dc:date>
    <meta:template xlink:href="Normal" xlink:type="simple"/>
    <meta:editing-cycles>5</meta:editing-cycles>
    <meta:editing-duration>PT420S</meta:editing-duration>
    <meta:document-statistic meta:page-count="1" meta:paragraph-count="5" meta:word-count="442" meta:character-count="3001" meta:row-count="21" meta:non-whitespace-character-count="2564"/>
  </office:meta>
</office:document-meta>
</file>